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adhuisplein, Hoofddorp - Vervangen huidige 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het huidige logo voor een communicatie scherm ten behoeve voor het gehele (winkel)centrum. </text:p>
            <text:p text:style-name="common-al">Aanvrager: Wereldhave Midden Nederland B.V.</text:p>
            <text:p text:style-name="common-al">Zaaknummer: OD2025-0025596</text:p>
            <text:p text:style-name="common-al">DSO nummer: 2025100701294</text:p>
            <text:p text:style-name="common-al">Ontvangstdatum aanvraag: 07-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3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25596</meta:user-defined>
    <meta:user-defined meta:name="DCTERMS.abstract">Oude Polderplein logo vervangen nabij Raadhuisplein voor nieuw communicatievla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aadhuisplein, Hoofddorp - Vervangen huidige logo</meta:user-defined>
    <meta:user-defined meta:name="DCTERMS.W3CDTF/DCTERMS.available">2025-10-20</meta:user-defined>
    <meta:user-defined meta:name="DCTERMS.W3CDTF/OVERHEIDop.jaargang">2025</meta:user-defined>
    <meta:user-defined meta:name="OVERHEIDop.publicationIssue">452336</meta:user-defined>
    <meta:user-defined meta:name="OVERHEIDop.GmbID/DC.identifier">gmb-2025-452336</meta:user-defined>
    <meta:user-defined meta:name="OVERHEIDop.versieInformatie"/>
  </office:meta>
</office:document-meta>
</file>