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5-09-2025, BVC Kralingen 1, Boszoom 60 3062CB Rotterdam in het gebied Kralingen,(datum besluit 15-10-2025, verzonden op 20-10-2025, dossiernummer Z2025-004277)</text:p>
            <text:p text:style-name="common-al">De vergunning is verleend voor de kap van 14 bomen en het kandelaberen van 7 bomen in het gebied Kralingen. het gaat hierbij om bomen met zorgplicht.</text:p>
            <text:p text:style-name="common-al">Voor meer informatie van de locaties van de zorgplicht bomen is te vinden op <text:a xlink:href="https://www.rotterdam.nl/bomen" xlink:type="simple">Bomen | rotterdam.nl</text:a></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233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3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3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277</meta:user-defined>
    <meta:user-defined meta:name="DCTERMS.abstract">BVC Kralingen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meta:user-defined>
    <meta:user-defined meta:name="DCTERMS.W3CDTF/DCTERMS.available">2025-10-20</meta:user-defined>
    <meta:user-defined meta:name="DCTERMS.W3CDTF/OVERHEIDop.jaargang">2025</meta:user-defined>
    <meta:user-defined meta:name="OVERHEIDop.publicationIssue">452334</meta:user-defined>
    <meta:user-defined meta:name="OVERHEIDop.GmbID/DC.identifier">gmb-2025-452334</meta:user-defined>
    <meta:user-defined meta:name="OVERHEIDop.versieInformatie"/>
  </office:meta>
</office:document-meta>
</file>