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ophogen en isoleren van een bestaand dakkapel, Raam 2 2611L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0-2025</text:p>
            <text:p text:style-name="common-al">Raam 2 2611LT Delft, |het vervangen ophogen en isoleren van een bestaand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4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3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48</meta:user-defined>
    <meta:user-defined meta:name="DCTERMS.abstract">Reparatie dakkapel Raam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ophogen en isoleren van een bestaand dakkapel, Raam 2 2611LT Delft</meta:user-defined>
    <meta:user-defined meta:name="DCTERMS.W3CDTF/DCTERMS.available">2025-10-20</meta:user-defined>
    <meta:user-defined meta:name="DCTERMS.W3CDTF/OVERHEIDop.jaargang">2025</meta:user-defined>
    <meta:user-defined meta:name="OVERHEIDop.publicationIssue">452332</meta:user-defined>
    <meta:user-defined meta:name="OVERHEIDop.GmbID/DC.identifier">gmb-2025-452332</meta:user-defined>
    <meta:user-defined meta:name="OVERHEIDop.versieInformatie"/>
  </office:meta>
</office:document-meta>
</file>