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Lange Herenstraat 6 2011LH Haarlem, 0392-2025-0153659, een aanwezigheidsvergunning voor 1 kansspelautomaat, t/m 31-12-2026, verzonden 16-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232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2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2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53659</meta:user-defined>
    <meta:user-defined meta:name="DCTERMS.abstract">een aanwezigheidsvergunning voor 1 kansspelautomaat</meta:user-defined>
    <dc:language>nl</dc:language>
    <meta:user-defined meta:name="OVERHEIDop.locatietype/OVERHEIDop.gebiedsmarkering">Punt</meta:user-defined>
    <meta:user-defined meta:name="DC.title">Gemeente Haarlem, vergunning verleend, Lange Herenstraat 6 2011LH Haarlem, 0392-2025-0153659, een aanwezigheidsvergunning voor 1 kansspelautomaat, t/m 31-12-2026, verzonden 16-10-2025</meta:user-defined>
    <meta:user-defined meta:name="DCTERMS.W3CDTF/DCTERMS.available">2025-10-20</meta:user-defined>
    <meta:user-defined meta:name="DCTERMS.W3CDTF/OVERHEIDop.jaargang">2025</meta:user-defined>
    <meta:user-defined meta:name="OVERHEIDop.publicationIssue">452327</meta:user-defined>
    <meta:user-defined meta:name="OVERHEIDop.GmbID/DC.identifier">gmb-2025-452327</meta:user-defined>
    <meta:user-defined meta:name="OVERHEIDop.versieInformatie"/>
  </office:meta>
</office:document-meta>
</file>