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De Peereboomstraat 44, 1551 BR Westzaan -  het kappen en herplanten van 1 boom voor de vervanging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7176 -  het kappen en herplanten van 1 boom voor de vervanging van een brug - op de locatie De Peereboomstraat 44, 1551 BR West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6 oktober 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232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2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2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176</meta:user-defined>
    <dc:language>nl</dc:language>
    <meta:user-defined meta:name="OVERHEIDop.locatietype/OVERHEIDop.gebiedsmarkering">Punt</meta:user-defined>
    <meta:user-defined meta:name="DC.title">Intrekking aanvraag omgevingsvergunning - De Peereboomstraat 44, 1551 BR Westzaan -  het kappen en herplanten van 1 boom voor de vervanging van een bru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26</meta:user-defined>
    <meta:user-defined meta:name="OVERHEIDop.GmbID/DC.identifier">gmb-2025-452326</meta:user-defined>
    <meta:user-defined meta:name="OVERHEIDop.versieInformatie"/>
  </office:meta>
</office:document-meta>
</file>