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Benjamin Jonsonlaan 38 2135 VP Hoofddorp, het vergroten van de woning door het plaatsen van een dakkapel op het voordakvlak, 2025100601883, 039412614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2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4406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Benjamin Jonsonlaan 38 2135 VP Hoofddorp, het vergroten van de woning door het plaatsen van een dakkapel op het voordakvlak, 2025100601883, 03941261440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22</meta:user-defined>
    <meta:user-defined meta:name="OVERHEIDop.GmbID/DC.identifier">gmb-2025-452322</meta:user-defined>
    <meta:user-defined meta:name="OVERHEIDop.versieInformatie"/>
  </office:meta>
</office:document-meta>
</file>