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HANDELSRECLAME – THV LOONSEBAAN 155 EN THV ESSCHESTRAAT 1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Loonsebaan 155 en thv Esschestraat 121, aanbrengen reclame op rotonden 3 thv Loonsebaan 155 en 3 thv Esschestraat 121, Z25-296962/15-10-2025</text:p>
            <text:p text:style-name="common-al"/>
            <text:p text:style-name="common-al">De aanvraag is ontvangen op 15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3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BINNENGEKOMEN AANVRAAG OMGEVINGSVERGUNNNG HANDELSRECLAME – THV LOONSEBAAN 155 EN THV ESSCHESTRAAT 121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319</meta:user-defined>
    <meta:user-defined meta:name="OVERHEIDop.GmbID/DC.identifier">gmb-2025-452319</meta:user-defined>
    <meta:user-defined meta:name="OVERHEIDop.versieInformatie"/>
  </office:meta>
</office:document-meta>
</file>