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Wolfsputten 6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Wolfsputten 6 te Aarle-Rixtel</text:p>
            <text:p text:style-name="common-al">Activiteit: Omgevingsplanactiviteit (bouwen)</text:p>
            <text:p text:style-name="common-al">Voor: Het tijdelijke plaatsen van units ten behoeve van kinderopvang voor de duur van 10 jaar (BOPA)</text:p>
            <text:p text:style-name="common-al">Datum aanvraag: 17 maart 2025</text:p>
            <text:p text:style-name="common-al">DSO verzoeknummer: 2025031700328</text:p>
            <text:p text:style-name="common-al">Besluitdatum: 14 oktober 2025</text:p>
            <text:p text:style-name="common-al">Dag van verzending: 14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2025-00492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49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3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28 </meta:user-defined>
    <dc:language>nl</dc:language>
    <meta:user-defined meta:name="DC.title">Gemeente Laarbeek, besluit aanvraag omgevingsvergunning, De Wolfsputten 6 te Aarle-Rixtel (BOPA)</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GML BOPA De Wolfsputten 6|exb-2025-37805</meta:user-defined>
    <meta:user-defined meta:name="OVERHEIDop.publicationIssue">452318</meta:user-defined>
    <meta:user-defined meta:name="OVERHEIDop.GmbID/DC.identifier">gmb-2025-452318</meta:user-defined>
    <meta:user-defined meta:name="OVERHEIDop.versieInformatie"/>
  </office:meta>
</office:document-meta>
</file>