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dichtbouwen van het dakterras aan de voorzijde, vervangen van kozijnen aan de voorzijde en het plaatsen van een dakkapel aan de achterzijde van de woning aan de Roskamweide 43, 3437XA Nieuwegein, Z2025-00002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Ingekomen aanvraag voor een het dichtbouwen van het dakterras, vervangen van kozijnen en plaatsen dakkapel, Roskamweide 43, 3437XA Nieuwegein</text:p>
            <text:p text:style-name="common-al"/>
            <text:p text:style-name="common-al">
            <text:span text:style-name="nadrukcur">Ontvangen op: </text:span>15 oktober 2025</text:p>
            <text:p text:style-name="common-al">
            <text:span text:style-name="nadrukcur">Omschrijving: </text:span>het dichtbouwen van het dakterras, vervangen van kozijnen en plaatsen dakkapel</text:p>
            <text:p text:style-name="common-al">
            <text:span text:style-name="nadrukcur">Kenmerk:</text:span> Z2025-00002225</text:p>
            <text:p text:style-name="common-al"/>
            <text:p text:style-name="common-al">
            <text:span text:style-name="nadrukvet">Wilt u 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wordt een uitgebreide procedure gevolgd. Dan krijgt u de mogelijkheid om voorafgaande aan het besluit een zienswijze te geven over een ontwerpbesluit. Ook dat kunt u dan lezen in dit Gemeenteblad.</text:p>
            <text:p text:style-name="common-al">
            <text:span text:style-name="nadrukvet">Wilt u meer informatie?</text:span>
          </text:p>
            <text:p text:style-name="common-al">U kunt de ingekomen aanvraag opvragen bij het Omgevingsloket. Dat doet u door een verzoek te mailen aan omgevingsloket@nieuwegein.nl. Vermeld in uw mailbericht ook uw telefoonnummer en geef duidelijk aan welke aanvraag u wilt inzien. U krijgt dan via een antwoordmail een digitale versie van de aanvraagstukken aangeboden.</text:p>
            <text:p text:style-name="last-al">De gemeente werkt zoveel mogelijk digitaal. Als u toch een aanvraag/besluit in papieren vorm wilt inzien, kan dat alleen op afspraak. U kunt van 08.30 uur tot 17.00 uur via ons Klant Contact Centrum, tel. 14 030, een afspraak maken. Het Omgevingsloket zorgt er dan voor dat u de aanvraag/het besluit kunt inzien bij de receptie op de eerste etage van het Stadshuis aan het Stadsplein 1 te Nieuwegein (3431 L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23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5</meta:user-defined>
    <meta:user-defined meta:name="DCTERMS.abstract">Betreft: Aanvraag op locatie Roskamweide 43, 3437XA Nieuwegein</meta:user-defined>
    <dc:language>nl</dc:language>
    <meta:user-defined meta:name="OVERHEIDop.locatietype/OVERHEIDop.gebiedsmarkering">Vlak</meta:user-defined>
    <meta:user-defined meta:name="DC.title">Omgevingsvergunning, het dichtbouwen van het dakterras aan de voorzijde, vervangen van kozijnen aan de voorzijde en het plaatsen van een dakkapel aan de achterzijde van de woning aan de Roskamweide 43, 3437XA Nieuwegein, Z2025-00002225</meta:user-defined>
    <meta:user-defined meta:name="DCTERMS.W3CDTF/DCTERMS.available">2025-10-20</meta:user-defined>
    <meta:user-defined meta:name="DCTERMS.W3CDTF/OVERHEIDop.jaargang">2025</meta:user-defined>
    <meta:user-defined meta:name="OVERHEIDop.publicationIssue">452311</meta:user-defined>
    <meta:user-defined meta:name="OVERHEIDop.GmbID/DC.identifier">gmb-2025-452311</meta:user-defined>
    <meta:user-defined meta:name="OVERHEIDop.versieInformatie"/>
  </office:meta>
</office:document-meta>
</file>