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esterbuurt 2 te Venhuize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september 2025 namens Gemeente Drechterland een volledige melding ontvangen van een ontwikkeling aan Westerbuurt 2 te Venhuizen. Het gaat over het plaatsen en in gebruik nemen van een gesloten bodemenergiesysteem. De melding heeft het kenmerk OMG-065179/DMS51471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5179/DMS51471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5231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179/DMS514716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Westerbuurt 2 te Venhuizen (Gesloten bodemenergiesysteem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10</meta:user-defined>
    <meta:user-defined meta:name="OVERHEIDop.GmbID/DC.identifier">gmb-2025-452310</meta:user-defined>
    <meta:user-defined meta:name="OVERHEIDop.versieInformatie"/>
  </office:meta>
</office:document-meta>
</file>