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Jan van der Heydenstraat 15 Kootwijkerbroek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173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5231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231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Jan van der Heydenstraat 15 Kootwijkerbroek, het verwijderen van asbesthoudende materialen.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231</meta:user-defined>
    <meta:user-defined meta:name="OVERHEIDop.GmbID/DC.identifier">gmb-2025-45231</meta:user-defined>
    <meta:user-defined meta:name="OVERHEIDop.versieInformatie"/>
  </office:meta>
</office:document-meta>
</file>