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en uitbreiden van de woning, Oosterstraat 57 2611T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10-2025 </text:p>
            <text:p text:style-name="common-al">Oosterstraat 57 2611TV Delft, |het verbouwen en uitbreiden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13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230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0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30</meta:user-defined>
    <meta:user-defined meta:name="DCTERMS.abstract">014 Oosterstraat 57 - herontwe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en uitbreiden van de woning, Oosterstraat 57 2611TV Delft</meta:user-defined>
    <meta:user-defined meta:name="DCTERMS.W3CDTF/DCTERMS.available">2025-10-20</meta:user-defined>
    <meta:user-defined meta:name="DCTERMS.W3CDTF/OVERHEIDop.jaargang">2025</meta:user-defined>
    <meta:user-defined meta:name="OVERHEIDop.publicationIssue">452309</meta:user-defined>
    <meta:user-defined meta:name="OVERHEIDop.GmbID/DC.identifier">gmb-2025-452309</meta:user-defined>
    <meta:user-defined meta:name="OVERHEIDop.versieInformatie"/>
  </office:meta>
</office:document-meta>
</file>