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egaliseren van het paarden pension (afwijken omgevingsplan voor gebruik) Ringdijk 1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ingdijk 12 in Ter Aar - zaaknummer Z2025-00001899 - aanvraag omgevingsvergunning voor het legaliseren van het paarden pension (afwijken omgevingsplan voor gebruik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23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9</meta:user-defined>
    <dc:language>nl</dc:language>
    <meta:user-defined meta:name="OVERHEIDop.locatietype/OVERHEIDop.gebiedsmarkering">Vlak</meta:user-defined>
    <meta:user-defined meta:name="DC.title">Aanvraag omgevingsvergunning ingetrokken, het legaliseren van het paarden pension (afwijken omgevingsplan voor gebruik) Ringdijk 12 in Ter 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06</meta:user-defined>
    <meta:user-defined meta:name="OVERHEIDop.GmbID/DC.identifier">gmb-2025-452306</meta:user-defined>
    <meta:user-defined meta:name="OVERHEIDop.versieInformatie"/>
  </office:meta>
</office:document-meta>
</file>