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Nieuwveens Jaagpad 9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5A, Nieuwveen – de nummeraanduiding 95A is toegekend aan de te bouwen bedrijfspanden – verzonden 16 okto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230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nummeraanduiding Nieuwveen, Nieuwveens Jaagpad 95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03</meta:user-defined>
    <meta:user-defined meta:name="OVERHEIDop.GmbID/DC.identifier">gmb-2025-452303</meta:user-defined>
    <meta:user-defined meta:name="OVERHEIDop.versieInformatie"/>
  </office:meta>
</office:document-meta>
</file>