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anshonger (2025) aan de Harlingerstraatweg 105 a, 8914 AZ Leeuwarden (EVK-2025-03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anshonger aan de Harlingerstraatweg 105 a, in Leeuwarden </text:span>Het evenement is op 1 novem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3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2865</meta:user-defined>
    <dc:language>nl</dc:language>
    <meta:user-defined meta:name="OVERHEIDop.locatietype/OVERHEIDop.gebiedsmarkering">Punt</meta:user-defined>
    <meta:user-defined meta:name="DC.title">Kennisgeving Evenementen voor Danshonger (2025) aan de Harlingerstraatweg 105 a, 8914 AZ Leeuwarden (EVK-2025-03286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01</meta:user-defined>
    <meta:user-defined meta:name="OVERHEIDop.GmbID/DC.identifier">gmb-2025-452301</meta:user-defined>
    <meta:user-defined meta:name="OVERHEIDop.versieInformatie"/>
  </office:meta>
</office:document-meta>
</file>