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zakelijke papiercontainer in de openbare ruimte aan Het Ruim 79, 8251 EK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791 en is aangevraagd voor het plaatsen van een zakelijke papiercontainer in de openbare ruimte aan Het Ruim 79, 8251 EK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5 oktober 2025. De gemeente neemt daarover waarschijnlijk uiterlijk voor 10 dec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229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9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9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791</meta:user-defined>
    <dc:language>nl</dc:language>
    <meta:user-defined meta:name="OVERHEIDop.locatietype/OVERHEIDop.gebiedsmarkering">Punt</meta:user-defined>
    <meta:user-defined meta:name="DC.title">Aanvraag vergunning voor het plaatsen van een zakelijke papiercontainer in de openbare ruimte aan Het Ruim 79, 8251 EK Dronten</meta:user-defined>
    <meta:user-defined meta:name="DCTERMS.W3CDTF/DCTERMS.available">2025-10-20</meta:user-defined>
    <meta:user-defined meta:name="DCTERMS.W3CDTF/OVERHEIDop.jaargang">2025</meta:user-defined>
    <meta:user-defined meta:name="OVERHEIDop.publicationIssue">452297</meta:user-defined>
    <meta:user-defined meta:name="OVERHEIDop.GmbID/DC.identifier">gmb-2025-452297</meta:user-defined>
    <meta:user-defined meta:name="OVERHEIDop.versieInformatie"/>
  </office:meta>
</office:document-meta>
</file>