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het uitbreiden van een bedrijf in het plaatsen van haarwerken en extensions op de locatie Industrieweg 14, 2712LB te Zoetermeer. Aanvraag ingekomen op 8 oktober 2025</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mgevingsvergunning ontvangen voor het afwijken van regels in het omgevingsplan ten behoeve van het  uitbreiden van een bedrijf in het plaatsen van haarwerken en extensions op de locatie Industrieweg 14, 2712LB te Zoetermeer. De aanvraag is geregistreerd onder zaaknummer 2025-134800.</text:p>
            <text:p text:style-name="common-al">
            <text:span text:style-name="nadrukvet">Veiligheid, Vergunningen en Handhaving</text:span>De taken van de afdeling VVH zijn onder andere vergunningverlening, toezicht en handhaving op grond van de Omgevingswet, en aanverwante regelgeving.</text:p>
            <text:p text:style-name="last-al">
            <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22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4800</meta:user-defined>
    <meta:user-defined meta:name="DCTERMS.abstract">het afwijken van regels in het omgevingsplan tbv uitbreiden van een bedrijf In het plaatsen van haarwerken en extension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het uitbreiden van een bedrijf in het plaatsen van haarwerken en extensions op de locatie Industrieweg 14, 2712LB te Zoetermeer. Aanvraag ingekomen op 8 oktober 2025</meta:user-defined>
    <meta:user-defined meta:name="DCTERMS.W3CDTF/DCTERMS.available">2025-10-20</meta:user-defined>
    <meta:user-defined meta:name="DCTERMS.W3CDTF/OVERHEIDop.jaargang">2025</meta:user-defined>
    <meta:user-defined meta:name="OVERHEIDop.publicationIssue">452296</meta:user-defined>
    <meta:user-defined meta:name="OVERHEIDop.GmbID/DC.identifier">gmb-2025-452296</meta:user-defined>
    <meta:user-defined meta:name="OVERHEIDop.versieInformatie"/>
  </office:meta>
</office:document-meta>
</file>