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loopstallen, behandelruimte, kantoor, kantine en functieruimten) op Burgemeester Lindersweg 9 5571X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011</text:p>
            <text:p text:style-name="common-al">Plaats/adres: Burgemeester Lindersweg 9 5571XA Bergeijk</text:p>
            <text:p text:style-name="common-al">Omschrijving: het bouwen van een bedrijfsgebouw (loopstallen, behandelruimte, kantoor, kantine en functieruimten)</text:p>
            <text:p text:style-name="common-al">Activiteit(en): Bouw (technisch)</text:p>
            <text:p text:style-name="common-al">Het besluit is verzonden op 1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2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011</meta:user-defined>
    <meta:user-defined meta:name="DCTERMS.abstract">bouwen van een bedrijfsgebouw (loopstallen, behandelruimte, kantoor, kantine en functie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drijfsgebouw (loopstallen, behandelruimte, kantoor, kantine en functieruimten) op Burgemeester Lindersweg 9 5571XA Bergeijk</meta:user-defined>
    <meta:user-defined meta:name="DCTERMS.W3CDTF/DCTERMS.available">2025-10-20</meta:user-defined>
    <meta:user-defined meta:name="DCTERMS.W3CDTF/OVERHEIDop.jaargang">2025</meta:user-defined>
    <meta:user-defined meta:name="OVERHEIDop.publicationIssue">452294</meta:user-defined>
    <meta:user-defined meta:name="OVERHEIDop.GmbID/DC.identifier">gmb-2025-452294</meta:user-defined>
    <meta:user-defined meta:name="OVERHEIDop.versieInformatie"/>
  </office:meta>
</office:document-meta>
</file>