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van de gemeente Roermond tot de gedeeltelijke verkoop van het perceel kadastraal bekend gemeente Roermond sectie C, nummer 4612 (gedeeltelijk), gelegen nabij Op de Hoort 40 te Herten t.b.v. nutsvoorziening</text:p>
      <text:section text:name="regeling_id1-3-2" text:style-name="regeling">
        <text:section text:name="aanhef_id1-3-2-1" text:style-name="aanhef">
          <text:section text:name="preambule_id1-3-2-1-1" text:style-name="preambule">
            <text:p text:style-name="al">De Hoge Raad heeft op 26 november 2021 het Didam-arrest gewezen (ECLI:NL:HR: 2021:1778). In dit arrest is bepaald dat een overheidslichaam dat een onroerende zaak wil verkopen of verhuren, aan (potentiële) gegadigden de gelegenheid moet bieden om mee te dingen naar deze onroerende zaak, indien er meerdere gegadigden zijn voor aankoop of huur of redelijkerwijs te verwachten is dat er meerdere gegadigden zijn.</text:p>
            <text:p text:style-name="al"/>
            <text:p text:style-name="al">Deze mededingingsruimte hoeft niet te worden geboden als bij voorbaat al vaststaat of mag worden aangenomen dat op grond van objectieve, toetsbare en redelijke criteria slechts één serieuze gegadigde in aanmerking komt voor de verkoop. In dat geval dient het voornemen tot het aangaan van de koopovereenkomst met deze serieuze gegadigde te worden gepubliceerd. Met deze publicatie wordt hieraan voldaan.</text:p>
            <text:p text:style-name="al"/>
            <text:p text:style-name="al">Adres: Herten, sectie C, nummer 4612 (gedeeltelijk), totaal groot circa 31 m<text:span text:style-name="sup">2</text:span>.</text:p>
            <text:p text:style-name="al"/>
            <text:p text:style-name="al">
            <text:span text:style-name="nadrukvet">Enexis Netbeheer B.V. is de enige serieuze gegadigde</text:span>
          </text:p>
            <text:p text:style-name="al">Naar het oordeel van de gemeente is Enexis Netbeheer B.V. de enige serieuze gegadigde die in aanmerking komt voor aankoop van het voornoemde perceel. De huidige uitdagingen in het kader van de energietransitie maken een grote aanspraak op openbare grond. Om een hoogwaardig elektriciteitsnetwerk te behouden, is het nodig om transformatorstations bij te bouwen. Omdat Enexis Netbeheer B.V. de enige netbeheerder voor elektriciteit in Limburg is, kan de gemeente objectief vaststellen dat Enexis Netbeheer B.V. de enige serieuze gegadigde is. Om deze reden wordt geen verdere mededingingsruimte geboden, in lijn met het Didam-arrest.</text:p>
            <text:p text:style-name="al"/>
            <text:p text:style-name="al">
            <text:span text:style-name="nadrukvet">Vervaltermijn</text:span>
          </text:p>
            <text:p text:style-name="al">Bent u het niet eens met dit voornemen, dan dient u uiterlijk binnen 20 dagen na publicatie van dit voornemen (tot en met 17 november 2025) een kort geding tegen dit voornemen te starten bij de voorzieningenrechter van de Rechtbank Limburg. </text:p>
            <text:p text:style-name="al"/>
            <text:p text:style-name="al">Bij gebreke van een tijdig gestart kort geding, vervalt het recht tegen al het voornoemde in rechte op te komen en/of daarop enige vordering tot schadevergoeding of welke andere aanspraak dan ook te baseren, althans kunt u daar geen beroep meer op doen. </text:p>
            <text:p text:style-name="al"/>
            <text:p text:style-name="al">De gemeente en de beoogde gebruiker zouden immers onredelijk worden benadeeld indien pas na deze (duidelijk) kenbaar gemaakte termijn van 20 dagen alsnog tegen (een van) deze voornemens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229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29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oermond</meta:user-defined>
    <meta:user-defined meta:name="OVERHEID.Informatietype/DC.type">officiële publicatie</meta:user-defined>
    <meta:user-defined meta:name="OVERHEIDop.Rubriek/DC.type">overige overheidsinformatie</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TERMS.abstract">Naar het oordeel van de gemeente is Enexis Netbeheer B.V. de enige serieuze gegadigde die in aanmerking komt voor aankoop van het perceel. </meta:user-defined>
    <dc:language>nl</dc:language>
    <meta:user-defined meta:name="OVERHEIDop.locatietype/OVERHEIDop.gebiedsmarkering">Vlak</meta:user-defined>
    <meta:user-defined meta:name="DC.title">Bekendmaking van het voornemen van de gemeente Roermond tot de gedeeltelijke verkoop van het perceel kadastraal bekend gemeente Roermond sectie C, nummer 4612 (gedeeltelijk), gelegen nabij Op de Hoort 40 te Herten t.b.v. nutsvoorziening</meta:user-defined>
    <meta:user-defined meta:name="DCTERMS.W3CDTF/DCTERMS.available">2025-10-28</meta:user-defined>
    <meta:user-defined meta:name="DCTERMS.W3CDTF/OVERHEIDop.jaargang">2025</meta:user-defined>
    <meta:user-defined meta:name="OVERHEIDop.publicationIssue">452292</meta:user-defined>
    <meta:user-defined meta:name="OVERHEIDop.GmbID/DC.identifier">gmb-2025-452292</meta:user-defined>
    <meta:user-defined meta:name="OVERHEIDop.versieInformatie"/>
  </office:meta>
</office:document-meta>
</file>