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twal 4 Nijkerkerveen, sloop schuur, dakrenovatie en asbest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twal 4 Nijkerkerveen, sloop schuur, dakrenovatie en asbestsaner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9</meta:user-defined>
    <meta:user-defined meta:name="OVERHEIDop.GmbID/DC.identifier">gmb-2025-45229</meta:user-defined>
    <meta:user-defined meta:name="OVERHEIDop.versieInformatie"/>
  </office:meta>
</office:document-meta>
</file>