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open dag Firda Urk van 14-21 november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open dag Firda Urk</text:p>
            <text:p text:style-name="common-al">Datum: 14-21 november 2025</text:p>
            <text:p text:style-name="common-al">Datum verzending: 29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2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open dag Firda Urk van 14-21 november 2025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84</meta:user-defined>
    <meta:user-defined meta:name="OVERHEIDop.GmbID/DC.identifier">gmb-2025-452284</meta:user-defined>
    <meta:user-defined meta:name="OVERHEIDop.versieInformatie"/>
  </office:meta>
</office:document-meta>
</file>