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vervangen van de walbeschoeiing aan Eegracht thv 37-39 te IJ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 bekend dat de volgende aanvraag is ingetrokken:</text:p>
            <text:p text:style-name="common-al">
            
          </text:p>
            <text:p text:style-name="common-al">Eegracht thv 37-39 te IJlst CLZ-00106174 het vervangen van de walbeschoeiing </text:p>
            <text:p text:style-name="common-al">
            
          </text:p>
            <text:p text:style-name="common-al">
            <text:span text:style-name="nadrukcur">Bent u het niet eens met dit besluit?</text:span>
          </text:p>
            <text:p text:style-name="common-al">
            
          </text:p>
            <text:p text:style-name="last-al">Bent u het niet eens met dit besluit? Dan kunt u hiertegen geen bezwaar maken. U kunt alleen de intrekkingsbevestiging inzien. Hiervoor moet van tevoren telefonisch een afspraak worden gemaakt Team Vergunningen, 14 05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452278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278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278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106174</meta:user-defined>
    <meta:user-defined meta:name="DCTERMS.abstract">Ingetrokken aanvraag omgevingsvergunning voor het vervangen van de walbeschoeiing aan Eegracht thv 37-39 te IJlst</meta:user-defined>
    <dc:language>nl</dc:language>
    <meta:user-defined meta:name="OVERHEIDop.locatietype/OVERHEIDop.gebiedsmarkering">Vlak</meta:user-defined>
    <meta:user-defined meta:name="DC.title">Ingetrokken aanvraag omgevingsvergunning voor het vervangen van de walbeschoeiing aan Eegracht thv 37-39 te IJlst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2278</meta:user-defined>
    <meta:user-defined meta:name="OVERHEIDop.GmbID/DC.identifier">gmb-2025-452278</meta:user-defined>
    <meta:user-defined meta:name="OVERHEIDop.versieInformatie"/>
  </office:meta>
</office:document-meta>
</file>