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Kerstwandeling Alkmaar op 12 december 2025, Krielen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rielenzand<text:span text:style-name="nadrukvet">; </text:span>Kerstwandeling Alkmaar op 12 december 2025</text:p>
            <text:p text:style-name="common-al">
            
          </text:p>
            <text:p text:style-name="common-al">Datum ontvangst: 13-10-2025</text:p>
            <text:p text:style-name="last-al">Zaaknummer: 000012876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2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762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Kerstwandeling Alkmaar op 12 december 2025, Krielenza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76</meta:user-defined>
    <meta:user-defined meta:name="OVERHEIDop.GmbID/DC.identifier">gmb-2025-452276</meta:user-defined>
    <meta:user-defined meta:name="OVERHEIDop.versieInformatie"/>
  </office:meta>
</office:document-meta>
</file>