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koping Jachin Boazkerk op 8 november 2025 aan Singel 10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Verkoping Jachin Boazkerk</text:p>
            <text:p text:style-name="common-al">Datum en locatie: 8 november 2025, Singel 10 Urk</text:p>
            <text:p text:style-name="common-al">Datum verzending: 15 sept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5227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7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7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Verkoping Jachin Boazkerk op 8 november 2025 aan Singel 10 te Urk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274</meta:user-defined>
    <meta:user-defined meta:name="OVERHEIDop.GmbID/DC.identifier">gmb-2025-452274</meta:user-defined>
    <meta:user-defined meta:name="OVERHEIDop.versieInformatie"/>
  </office:meta>
</office:document-meta>
</file>