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89276</text:p>
            <text:p text:style-name="common-al">
            <text:span text:style-name="nadrukvet">Datum besluit:</text:span> 16-10-2025</text:p>
            <text:p text:style-name="common-al">
            <text:span text:style-name="nadrukvet">Locatie:</text:span> Aalmarkt Leiden, Aalmarkt 11 2311 EC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227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7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7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89276</meta:user-defined>
    <meta:user-defined meta:name="DCTERMS.abstract">Brownies Leiden B.V., Aalmarkt 11 - aanvraag drank- en horeca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2273</meta:user-defined>
    <meta:user-defined meta:name="OVERHEIDop.GmbID/DC.identifier">gmb-2025-452273</meta:user-defined>
    <meta:user-defined meta:name="OVERHEIDop.versieInformatie"/>
  </office:meta>
</office:document-meta>
</file>