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16, 8313RB Rutten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is een Omgevingsvergunning verleend voor deze locatie. Het gaat om het kappen van 2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227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20</meta:user-defined>
    <meta:user-defined meta:name="DCTERMS.abstract">Lemsterweg 16, 8313RB Rutten: Omgevingsvergunning 16 oktober 2025 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Lemsterweg 16, 8313RB Rutten: het kappen van 2 bom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72</meta:user-defined>
    <meta:user-defined meta:name="OVERHEIDop.GmbID/DC.identifier">gmb-2025-452272</meta:user-defined>
    <meta:user-defined meta:name="OVERHEIDop.versieInformatie"/>
  </office:meta>
</office:document-meta>
</file>