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meester van Sonweg bij de A9, Amstelveen - Aanleg uitstroomvoorziening t.b.v. afvoer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van een uitstroomvoorziening ten behoeve van  afvoerleiding P2 (Verdiepte Ligging Amstelveen).</text:p>
            <text:p text:style-name="common-al">Aanvrager: FCC Construccion S.A.</text:p>
            <text:p text:style-name="common-al">Zaaknummer: OD2025-0026008</text:p>
            <text:p text:style-name="common-al">DSO nummer: 2025101000683</text:p>
            <text:p text:style-name="common-al">Ontvangstdatum aanvraag: 10-10-2025</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26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008</meta:user-defined>
    <meta:user-defined meta:name="DCTERMS.abstract">aanleg uitstroomvoorziening t.b.v. afvoerleiding P2 (Verdiepte Ligging Amstelve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urgemeester van Sonweg bij de A9, Amstelveen - Aanleg uitstroomvoorziening t.b.v. afvoerleiding</meta:user-defined>
    <meta:user-defined meta:name="DCTERMS.W3CDTF/DCTERMS.available">2025-10-20</meta:user-defined>
    <meta:user-defined meta:name="DCTERMS.W3CDTF/OVERHEIDop.jaargang">2025</meta:user-defined>
    <meta:user-defined meta:name="OVERHEIDop.publicationIssue">452266</meta:user-defined>
    <meta:user-defined meta:name="OVERHEIDop.GmbID/DC.identifier">gmb-2025-452266</meta:user-defined>
    <meta:user-defined meta:name="OVERHEIDop.versieInformatie"/>
  </office:meta>
</office:document-meta>
</file>