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alkon aan de voorgevel en het legaliseren van 2 airco-units en vervangen van kozijnen op het perceel Fluitekamp 51, 3828 W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et balkon aan de voorgevel en het legaliseren van 2 airco-units en vervangen van kozijnen op het perceel Fluitekamp 51, 3828 WD Hoogland</text:span>
          </text:p>
            <text:p text:style-name="common-al">De Gemeente Amersfoort heeft op 16-10-2025 een omgevingsvergunning verleend voor het uitbreiden van het balkon aan de voorgevel en het legaliseren van 2 airco-units en vervangen van kozijnen op het perceel Fluitekamp 51, 3828 WD Hoogland, met kenmerk CLZ-0002916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226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163</meta:user-defined>
    <dc:language>nl</dc:language>
    <meta:user-defined meta:name="OVERHEIDop.locatietype/OVERHEIDop.gebiedsmarkering">Punt</meta:user-defined>
    <meta:user-defined meta:name="DC.title">Verleende omgevingsvergunning voor het uitbreiden van het balkon aan de voorgevel en het legaliseren van 2 airco-units en vervangen van kozijnen op het perceel Fluitekamp 51, 3828 WD Hoogland</meta:user-defined>
    <meta:user-defined meta:name="DCTERMS.W3CDTF/DCTERMS.available">2025-10-20</meta:user-defined>
    <meta:user-defined meta:name="DCTERMS.W3CDTF/OVERHEIDop.jaargang">2025</meta:user-defined>
    <meta:user-defined meta:name="OVERHEIDop.publicationIssue">452264</meta:user-defined>
    <meta:user-defined meta:name="OVERHEIDop.GmbID/DC.identifier">gmb-2025-452264</meta:user-defined>
    <meta:user-defined meta:name="OVERHEIDop.versieInformatie"/>
  </office:meta>
</office:document-meta>
</file>