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chaftwagen en hoogwerker van 27-10 t/m 05-12-2025 op de locatie woningcomplex Koninginneweg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5 heeft de gemeente een aanvraag ontvangen voor een ontheffing voor het plaatsen van een schaftwagen en hoogwerker van 27-10 t/m 05-12-2025 op de een parkeervak van woningcomplex Koninginneweg 11a - 11t en 13a - 13z in Lekkerkerk. De aanvraag is geregistreerd onder zaaknummer 193117353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226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35334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chaftwagen en hoogwerker van 27-10 t/m 05-12-2025 op de locatie woningcomplex Koninginneweg in Lekkerke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63</meta:user-defined>
    <meta:user-defined meta:name="OVERHEIDop.GmbID/DC.identifier">gmb-2025-452263</meta:user-defined>
    <meta:user-defined meta:name="OVERHEIDop.versieInformatie"/>
  </office:meta>
</office:document-meta>
</file>