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0-82, 7311 KG Apeldoorn, het plaatsen van een nieuwe buitengevel met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10-2025</text:p>
            <text:p text:style-name="common-al">Zaaknummer:  020059288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2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2883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ofdstraat 80-82, 7311 KG Apeldoorn, het plaatsen van een nieuwe buitengevel met kozijnen</meta:user-defined>
    <meta:user-defined meta:name="DCTERMS.W3CDTF/DCTERMS.available">2025-10-20</meta:user-defined>
    <meta:user-defined meta:name="DCTERMS.W3CDTF/OVERHEIDop.jaargang">2025</meta:user-defined>
    <meta:user-defined meta:name="OVERHEIDop.publicationIssue">452262</meta:user-defined>
    <meta:user-defined meta:name="OVERHEIDop.GmbID/DC.identifier">gmb-2025-452262</meta:user-defined>
    <meta:user-defined meta:name="OVERHEIDop.versieInformatie"/>
  </office:meta>
</office:document-meta>
</file>