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aan is niet in behandeling genomen het plaatsen van 3 dakramenGlassnijder 3, 8162TG Epe (13499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16-10-2025</text:p>
            <text:p text:style-name="common-al">Zaaknummer: 1349911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5226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6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6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7040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 aan is niet in behandeling genomen het plaatsen van 3 dakramenGlassnijder 3, 8162TG Epe (1349911)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261</meta:user-defined>
    <meta:user-defined meta:name="OVERHEIDop.GmbID/DC.identifier">gmb-2025-452261</meta:user-defined>
    <meta:user-defined meta:name="OVERHEIDop.versieInformatie"/>
  </office:meta>
</office:document-meta>
</file>