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geheel ingetrokken voor het houden van pluimvee op Burgemeester Aartslaan 16 5571TS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eerder gegeven vergunning ingetrokken. Er is geen toestemming meer om de activiteit uit te voeren.</text:p>
            <text:p text:style-name="common-al">Zaaknummer: 17245795</text:p>
            <text:p text:style-name="common-al">Plaats/adres: Burgemeester Aartslaan 16 5571TS Bergeijk</text:p>
            <text:p text:style-name="common-al">Omschrijving ingetrokken toestemming: het geheel intrekken van de milieuvergunning</text:p>
            <text:p text:style-name="common-al">Activiteit(en): Milieu (vergunning)</text:p>
            <text:p text:style-name="common-al">Het besluit is verzonden op 16-10-2025</text:p>
            <text:p text:style-name="common-al">
            <text:span text:style-name="nadrukvet">Bent u het niet eens met dit besluit?</text:span>
          </text:p>
            <text:p text:style-name="common-al">Als u het niet eens bent met het stoppen met het behandelen van de aanvraa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weer geldt. Wilt u de beslissing op uw bezwaar niet afwachten en snel duidelijkheid? Vraag dan de voorzieningenrechter om een voorlopige voorziening. Dit betekent dat de rechter snel naar uw verzoek kijkt en bepaalt of het besluit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225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5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5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245795</meta:user-defined>
    <meta:user-defined meta:name="DCTERMS.abstract">geheel intrekken van de milieuvergunning</meta:user-defined>
    <dc:language>nl</dc:language>
    <meta:user-defined meta:name="OVERHEIDop.locatietype/OVERHEIDop.gebiedsmarkering">Punt</meta:user-defined>
    <meta:user-defined meta:name="DC.title">Toestemming geheel ingetrokken voor het houden van pluimvee op Burgemeester Aartslaan 16 5571TS Bergeijk</meta:user-defined>
    <meta:user-defined meta:name="DCTERMS.W3CDTF/DCTERMS.available">2025-10-20</meta:user-defined>
    <meta:user-defined meta:name="DCTERMS.W3CDTF/OVERHEIDop.jaargang">2025</meta:user-defined>
    <meta:user-defined meta:name="OVERHEIDop.publicationIssue">452255</meta:user-defined>
    <meta:user-defined meta:name="OVERHEIDop.GmbID/DC.identifier">gmb-2025-452255</meta:user-defined>
    <meta:user-defined meta:name="OVERHEIDop.versieInformatie"/>
  </office:meta>
</office:document-meta>
</file>