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. 1 Es met een schimmelinfectie zwarte zwam. 4 Populieren, deze laten zeer frequent grote takken vallen wat een gevaar vormt voor de omgeving aan Delfgauwseweg 214 2628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14 2628EX Delft | het kappen van 5 bomen. 1 Es met een schimmelinfectie zwarte zwam 4 Populieren, deze laten zeer frequent grote takken vallen wat een gevaar vormt voor de omgeving | 15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7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22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274</meta:user-defined>
    <meta:user-defined meta:name="DCTERMS.abstract">5 bomen kappen Delfgauwse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. 1 Es met een schimmelinfectie zwarte zwam. 4 Populieren, deze laten zeer frequent grote takken vallen wat een gevaar vormt voor de omgeving aan Delfgauwseweg 214 2628EX Delf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54</meta:user-defined>
    <meta:user-defined meta:name="OVERHEIDop.GmbID/DC.identifier">gmb-2025-452254</meta:user-defined>
    <meta:user-defined meta:name="OVERHEIDop.versieInformatie"/>
  </office:meta>
</office:document-meta>
</file>