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anterieure overeenkomst “Woningbouwlocatie Breusterstraat 20 Eijs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artijen</text:span> </text:p>
            <text:p text:style-name="al">de publiekrechtelijke rechtspersoon de gemeente Eijsden-Margraten (hierna: ‘Gemeente’) De besloten vennootschap DG Vastgoed B.V. (hierna: ‘initiatiefnemer’)</text:p>
            <text:p text:style-name="al"/>
            <text:p text:style-name="al">Locatie</text:p>
            <text:p text:style-name="al">Het betreft het perceel kadastraal bekend als Eijsden, sectie D, nummer 5028, plaatselijk bekend als Breusterstraat 20 in Eijsden.</text:p>
            <text:p text:style-name="al">Omschrijving bouwplan</text:p>
            <text:p text:style-name="al">de sloop van de bestaande (bedrijfs)bebouwing en het ontwikkelen en realiseren van in totaal 10 levensloopbestendige koopappartementen met bijbehorende voorzieningen en buitenruimte;</text:p>
            <text:p text:style-name="al">Overeenkomst </text:p>
            <text:p text:style-name="al">Met de gesloten overeenkomst is schriftelijk vastgelegd onder welke voorwaarden en uitgangspunten de Gemeente bereid is medewerking te verlenen aan de ontwikkeling en realisatie van het bouwplan. Met de gesloten overeenkomst wordt tevens voldaan aan de verplichting dat het kostenverhaal anderszins is verzekerd.</text:p>
            <text:p text:style-name="al">Hoofdlijnen overeenkomst </text:p>
            <text:p text:style-name="al"> Initiatiefnemer realiseert voor eigen rekening en risico het bouwplan conform de gemeentelijke uitgangspunten en randvoorwaarden;  Initiatiefnemer verplicht zich o uiterlijk te starten met Bouwrijp maken drie maanden na het behalen van de verkoopdrempel (zodra 8 van de 10 appartementen zijn verkocht). o uiterlijk drie maanden na onherroepelijk worden van het TAM-omgevingsplan, een ontvankelijke Omgevingsvergunning(en) in te dienen. o uiterlijk drie maanden na onherroepelijk worden van de Omgevingsvergunning(en) te starten met de verkoop van de appartementen.  Initiatiefnemer dient de bouwwerkzaamheden aan het Project af te ronden binnen zesendertig (36) maanden na de aanvang daarvan.  Initiatiefnemer realiseert voor eigen rekening en risico 10 parkeerplaatsen binnen het Exploitatiegebied en compenseert voor de resterende parkeerplaatsen conform de “Beleidslijn Parkeerbijdrage Eijsden-Margrat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5225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5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5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ijsden-Margraten</meta:user-defined>
    <meta:user-defined meta:name="OVERHEID.Informatietype/DC.type">officiële publicatie</meta:user-defined>
    <meta:user-defined meta:name="OVERHEIDop.Rubriek/DC.type">overige overheidsinformatie</meta:user-defined>
    <meta:user-defined meta:name="OVERHEID.Gemeente/OVERHEID.authority">Eijsden-Margraten</meta:user-defined>
    <meta:user-defined meta:name="OVERHEID.Gemeente/DCTERMS.publisher">Eijsden-Margraten</meta:user-defined>
    <meta:user-defined meta:name="OVERHEID.TaxonomieBeleidsagendaDecentraal/OVERHEID.category">Ruimte en infrastructuur | Organisatie en beleid</meta:user-defined>
    <meta:user-defined meta:name="DCTERMS.abstract">zakelijke beschrijving anterieure overeenkomst</meta:user-defined>
    <dc:language>nl</dc:language>
    <meta:user-defined meta:name="OVERHEIDop.locatietype/OVERHEIDop.gebiedsmarkering">Adres</meta:user-defined>
    <meta:user-defined meta:name="DC.title">Zakelijke beschrijving anterieure overeenkomst “Woningbouwlocatie Breusterstraat 20 Eijsden”.</meta:user-defined>
    <meta:user-defined meta:name="DCTERMS.W3CDTF/DCTERMS.available">2025-10-20</meta:user-defined>
    <meta:user-defined meta:name="DCTERMS.W3CDTF/OVERHEIDop.jaargang">2025</meta:user-defined>
    <meta:user-defined meta:name="OVERHEIDop.publicationIssue">452252</meta:user-defined>
    <meta:user-defined meta:name="OVERHEIDop.GmbID/DC.identifier">gmb-2025-452252</meta:user-defined>
    <meta:user-defined meta:name="OVERHEIDop.versieInformatie"/>
  </office:meta>
</office:document-meta>
</file>