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0-2025 een hebben wij aanvraag reguliere omgevingsvergunning voor het kappen van een boom op het adres Markveldseweg 1 7478PN Diepenheim,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224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4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3024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0-2025 een hebben wij aanvraag reguliere omgevingsvergunning voor het kappen van een boom op het adres Markveldseweg 1 7478PN Diepenheim,  ontvangen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47</meta:user-defined>
    <meta:user-defined meta:name="OVERHEIDop.GmbID/DC.identifier">gmb-2025-452247</meta:user-defined>
    <meta:user-defined meta:name="OVERHEIDop.versieInformatie"/>
  </office:meta>
</office:document-meta>
</file>