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bijgebouw , Orgelplein 9 5642S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690 </text:p>
            <text:p text:style-name="common-al"> Omschrijving: bouwen van bijgebouw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rgelplein 9 5642SV Eindhoven</text:p>
              </text:list-item>
            </text:list>
            <text:p text:style-name="common-al"> Datum ontvangst: 15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2245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24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24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690</meta:user-defined>
    <meta:user-defined meta:name="DCTERMS.abstract">bouwen van bijgebouw </meta:user-defined>
    <dc:language>nl</dc:language>
    <meta:user-defined meta:name="OVERHEIDop.locatietype/OVERHEIDop.gebiedsmarkering">Punt</meta:user-defined>
    <meta:user-defined meta:name="DC.title">Ingediende aanvraag omgevingsvergunning: bouwen van bijgebouw , Orgelplein 9 5642SV Eindhoven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245</meta:user-defined>
    <meta:user-defined meta:name="OVERHEIDop.GmbID/DC.identifier">gmb-2025-452245</meta:user-defined>
    <meta:user-defined meta:name="OVERHEIDop.versieInformatie"/>
  </office:meta>
</office:document-meta>
</file>