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Roermond tot de gedeeltelijke verkoop van de percelen kadastraal bekend gemeente Roermond sectie A, nummers 4377, 4378 en 4379 (gedeeltelijk), gelegen nabij Turfheide 6 te Swalmen t.b.v. nutsvoorziening</text:p>
      <text:section text:name="regeling_id1-3-2" text:style-name="regeling">
        <text:section text:name="aanhef_id1-3-2-1" text:style-name="aanhef">
          <text:section text:name="preambule_id1-3-2-1-1" text:style-name="preambule">
            <text:p text:style-name="al">De Hoge Raad heeft op 26 november 2021 het Didam-arrest gewezen (ECLI:NL:HR: 2021:1778). In dit arrest is bepaald dat een overheidslichaam dat een onroerende zaak wil verkopen of verhuren, aan (potentiële) gegadigden de gelegenheid moet bieden om mee te dingen naar deze onroerende zaak, indien er meerdere gegadigden zijn voor aankoop of huur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de verkoop. In dat geval dient het voornemen tot het aangaan van de koopovereenkomst met deze serieuze gegadigde te worden gepubliceerd. Met deze publicatie wordt hieraan voldaan.</text:p>
            <text:p text:style-name="al"/>
            <text:p text:style-name="al">Adres: Swalmen, sectie A, nummers 4377, 4378 en 4379 (gedeeltelijk), totaal groot circa 34 m<text:span text:style-name="sup">2</text:span>.</text:p>
            <text:p text:style-name="al"/>
            <text:p text:style-name="al">
            <text:span text:style-name="nadrukvet">Enexis Netbeheer B.V. is de enige serieuze gegadigde</text:span>
          </text:p>
            <text:p text:style-name="al">Naar het oordeel van de gemeente is Enexis Netbeheer B.V. de enige serieuze gegadigde die in aanmerking komt voor aankoop van de voornoemde percelen. De huidige uitdagingen in het kader van de energietransitie maken een grote aanspraak op openbare grond. Om een hoogwaardig elektriciteitsnetwerk te behouden, is het nodig om transformatorstations bij te bouwen. Omdat Enexis Netbeheer B.V. de enige netbeheerder voor elektriciteit in Limburg is, kan de gemeente objectief vaststellen dat Enexis Netbeheer B.V. de enige serieuze gegadigde is. Om deze reden wordt geen verdere mededingingsruimte geboden, in lijn met het Didam-arrest.</text:p>
            <text:p text:style-name="al"/>
            <text:p text:style-name="al">
            <text:span text:style-name="nadrukvet">Vervaltermijn</text:span>
          </text:p>
            <text:p text:style-name="al">Bent u het niet eens met dit voornemen, dan dient u uiterlijk binnen 20 dagen na publicatie van dit voornemen (tot en met 17 november 2025)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gebruiker zouden immers onredelijk worden benadeeld indien pas na deze (duidelijk) kenbaar gemaakte termijn van 20 dagen alsnog tegen (een van) deze voornemens zou worden opgeko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224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4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4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is Enexis Netbeheer B.V. de enige serieuze gegadigde die in aanmerking komt voor aankoop van de  percelen. </meta:user-defined>
    <dc:language>nl</dc:language>
    <meta:user-defined meta:name="OVERHEIDop.locatietype/OVERHEIDop.gebiedsmarkering">Vlak</meta:user-defined>
    <meta:user-defined meta:name="DC.title">Bekendmaking van het voornemen van de gemeente Roermond tot de gedeeltelijke verkoop van de percelen kadastraal bekend gemeente Roermond sectie A, nummers 4377, 4378 en 4379 (gedeeltelijk), gelegen nabij Turfheide 6 te Swalmen t.b.v. nutsvoorziening</meta:user-defined>
    <meta:user-defined meta:name="DCTERMS.W3CDTF/DCTERMS.available">2025-10-28</meta:user-defined>
    <meta:user-defined meta:name="DCTERMS.W3CDTF/OVERHEIDop.jaargang">2025</meta:user-defined>
    <meta:user-defined meta:name="OVERHEIDop.publicationIssue">452241</meta:user-defined>
    <meta:user-defined meta:name="OVERHEIDop.GmbID/DC.identifier">gmb-2025-452241</meta:user-defined>
    <meta:user-defined meta:name="OVERHEIDop.versieInformatie"/>
  </office:meta>
</office:document-meta>
</file>