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38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antenne installatie</text:p>
            <text:p text:style-name="common-al">Besluit: verleend</text:p>
            <text:p text:style-name="common-al">Besluit verzonden op: 15-10-2025</text:p>
            <text:p text:style-name="common-al">Zaakadres: Gerrit van der Veenstraat 38 1077EE Amsterdam</text:p>
            <text:p text:style-name="common-al">Zaaknummer: Z2025-014553</text:p>
            <text:p text:style-name="common-al">DSO-nummer: 2025040301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5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53</meta:user-defined>
    <meta:user-defined meta:name="DCTERMS.abstract">vernieuwen van een antenne 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rit van der Veenstraat 38 1077EE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39</meta:user-defined>
    <meta:user-defined meta:name="OVERHEIDop.GmbID/DC.identifier">gmb-2025-452239</meta:user-defined>
    <meta:user-defined meta:name="OVERHEIDop.versieInformatie"/>
  </office:meta>
</office:document-meta>
</file>