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iddingstraat (locatie Hooghuis), dorpen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ddingstraat (locatie Hooghuis), dorpenweg 21</text:span>
          </text:p>
            <text:p text:style-name="common-al">
            <text:span text:style-name="nadrukvet">Kapvergunning (Hooghuis) Ravenstein Dorpen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188</text:span>
          </text:p>
            <text:p text:style-name="common-al">
            
          </text:p>
            <text:p text:style-name="common-al">Burgemeester en wethouders hebben op 15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223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1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Middingstraat (locatie Hooghuis), dorpenweg 21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38</meta:user-defined>
    <meta:user-defined meta:name="OVERHEIDop.GmbID/DC.identifier">gmb-2025-452238</meta:user-defined>
    <meta:user-defined meta:name="OVERHEIDop.versieInformatie"/>
  </office:meta>
</office:document-meta>
</file>