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amerverkiezingen 2025 - Openbare zitt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bij de Tweede Kamerverkiezingen op 29 oktober 2025 centraal de stemmen te tellen.</text:p>
            <text:p text:style-name="common-al">Ook wel centrale stemopneming genoemd.</text:p>
            <text:p text:style-name="common-al">Dat betekent dat per stembureau op de verkiezingsdag alleen de stemmen per partij worden geteld.</text:p>
            <text:p text:style-name="common-al">De dag erna, donderdag 30 oktober 9.00 uur, worden alle stemmen nog eens per lijst en kandidaat geteld. De telling op 30 oktober gebeurt in een openbare zitting van het Gemeentelijk Stembureau. Dit vindt plaats in het gemeentehuis, Rhijngeesterstraatweg 13 te Oegstgeest.</text:p>
            <text:p text:style-name="last-al">Meer informatie over de verkiezing kunt u vinden op: <text:a xlink:href="https://www.oegstgeest.nl/bestuur/tweede-kamerverkiezingen-2025" xlink:type="simple"><text:span text:style-name="nadrukondlijn">https://www.oegstgeest.nl/bestuur/tweede-kamerverkiezingen-2025</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Plaats : Oegstgeest</text:span></text:p>
          </text:section>
          <text:section text:name="ondertekening_id1-3-2-2-3">
            <text:p><text:span text:style-name="functie">Datum : 14 oktober 2025</text:span></text:p>
          </text:section>
          <text:section text:name="ondertekening_id1-3-2-2-4">
            <text:p><text:span text:style-name="functie">De burgemeester van Oegstgeest,</text:span></text:p>
          </text:section>
          <text:section text:name="ondertekening_id1-3-2-2-5">
            <text:p><text:span text:style-name="functie">E.R. Jaensch</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223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3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3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Tweede Kamerverkiezingen 2025 - Openbare zitting Gemeentelijk Stembureau</meta:user-defined>
    <meta:user-defined meta:name="DCTERMS.W3CDTF/DCTERMS.available">2025-10-21</meta:user-defined>
    <meta:user-defined meta:name="DCTERMS.W3CDTF/OVERHEIDop.jaargang">2025</meta:user-defined>
    <meta:user-defined meta:name="OVERHEIDop.publicationIssue">452236</meta:user-defined>
    <meta:user-defined meta:name="OVERHEIDop.GmbID/DC.identifier">gmb-2025-452236</meta:user-defined>
    <meta:user-defined meta:name="OVERHEIDop.versieInformatie"/>
  </office:meta>
</office:document-meta>
</file>