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9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alma-lanen 47 B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materialen vanaf 30 oktober t/m 26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23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3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929</meta:user-defined>
    <meta:user-defined meta:name="DCTERMS.abstract">het plaatsen van materialen vanaf 30 oktober t/m 26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35</meta:user-defined>
    <meta:user-defined meta:name="OVERHEIDop.GmbID/DC.identifier">gmb-2025-452235</meta:user-defined>
    <meta:user-defined meta:name="OVERHEIDop.versieInformatie"/>
  </office:meta>
</office:document-meta>
</file>