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dekagracht 276C 1087W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pbouw</text:p>
            <text:p text:style-name="common-al">Besluit: verleend</text:p>
            <text:p text:style-name="common-al">Besluit verzonden op: 15-10-2025</text:p>
            <text:p text:style-name="common-al">Zaakadres: Merdekagracht 276C 1087WM Amsterdam</text:p>
            <text:p text:style-name="common-al">Zaaknummer: Z2025-019350</text:p>
            <text:p text:style-name="common-al">DSO-nummer: 2025050300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35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2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0</meta:user-defined>
    <meta:user-defined meta:name="DCTERMS.abstract">het 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dekagracht 276C 1087WM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32</meta:user-defined>
    <meta:user-defined meta:name="OVERHEIDop.GmbID/DC.identifier">gmb-2025-452232</meta:user-defined>
    <meta:user-defined meta:name="OVERHEIDop.versieInformatie"/>
  </office:meta>
</office:document-meta>
</file>