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Nieuweweg 6 SJZ naast veld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nr6 SJZ naast veld 1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2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aan Nieuweweg 6 SJZ naast veld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30</meta:user-defined>
    <meta:user-defined meta:name="OVERHEIDop.GmbID/DC.identifier">gmb-2025-452230</meta:user-defined>
    <meta:user-defined meta:name="OVERHEIDop.versieInformatie"/>
  </office:meta>
</office:document-meta>
</file>