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een bestaande aanbouw, verduurzamen van de bestaande schil en interne wijzigingen van een gemeentelijk monumentaal woonhuis aan Vlamingstraat 29 2611K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mingstraat 29 2611KR Delft | het vernieuwen van een bestaande aanbouw, verduurzamen van de bestaande schil en interne wijzigingen van een gemeentelijk monumentaal woonhuis | 15-10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27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222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2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2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73</meta:user-defined>
    <meta:user-defined meta:name="DCTERMS.abstract">2522-Vlamingstraat 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nieuwen van een bestaande aanbouw, verduurzamen van de bestaande schil en interne wijzigingen van een gemeentelijk monumentaal woonhuis aan Vlamingstraat 29 2611KR Delf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20</meta:user-defined>
    <meta:user-defined meta:name="OVERHEIDop.GmbID/DC.identifier">gmb-2025-452220</meta:user-defined>
    <meta:user-defined meta:name="OVERHEIDop.versieInformatie"/>
  </office:meta>
</office:document-meta>
</file>