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op de linkerzijgevel, Overstek 22, 1718ED Hoogwoud</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aanvraag voor een Omgevingsvergunning ontvangen. De omgevingsvergunning is aangevraagd voor het plaatsen van een dakkapel op de linkerzijgevel op locatie Overstek 22, 1718ED Hoogwoud. Het betreft de volgende activiteit(en):</text:p>
            <text:list text:style-name="id1-3-2-1-1-2">
              <text:list-item text:style-override="id1-3-2-1-1-2-1">
                <text:number>•</text:number>
                <text:p text:style-name="al">Bouwactiviteit - Omgevingsplan</text:p>
              </text:list-item>
            </text:list>
            <text:p text:style-name="common-al">De aanvraag is geregistreerd onder zaaknummer Z2025-00000440.</text:p>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Dan kunt u op tijd reageren als u het hier niet mee eens bent.</text:p>
            <text:p text:style-name="common-al">
            <text:span text:style-name="nadrukvet">Wanneer neemt gemeente Opmeer een besluit over de aanvraag van de omgevingsvergunning?</text:span>
          </text:p>
            <text:p text:style-name="common-al">Gemeente Opmeer heeft de aanvraag voor een omgevingsvergunning ontvangen op 15 oktober 2025. Gemeente Opmeer neemt daarover 10 december 2025 een besluit. Als de omgevingsvergunning wordt verleend, publiceert gemeente Opmeer een nieuw bericht. Vanaf dat moment kunt u de documenten met informatie over de omgevingsvergunning bekijk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gemeente Opmeer. Dit kan via het telefoonnummer 0226-36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52219</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219</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219</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40</meta:user-defined>
    <meta:user-defined meta:name="DCTERMS.abstract">Betreft: Aanvraag op locatie Overstek 22, 1718ED Hoogwoud</meta:user-defined>
    <dc:language>nl</dc:language>
    <meta:user-defined meta:name="OVERHEIDop.locatietype/OVERHEIDop.gebiedsmarkering">Vlak</meta:user-defined>
    <meta:user-defined meta:name="DC.title">Aanvraag vergunning voor het plaatsen van een dakkapel op de linkerzijgevel, Overstek 22, 1718ED Hoogwoud</meta:user-defined>
    <meta:user-defined meta:name="DCTERMS.W3CDTF/DCTERMS.available">2025-10-22</meta:user-defined>
    <meta:user-defined meta:name="DCTERMS.W3CDTF/OVERHEIDop.jaargang">2025</meta:user-defined>
    <meta:user-defined meta:name="OVERHEIDop.publicationIssue">452219</meta:user-defined>
    <meta:user-defined meta:name="OVERHEIDop.GmbID/DC.identifier">gmb-2025-452219</meta:user-defined>
    <meta:user-defined meta:name="OVERHEIDop.versieInformatie"/>
  </office:meta>
</office:document-meta>
</file>