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knotwilg aan Populierenlaantje naast Moerascypreslaan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gemeentebomen naar aanleiding van de veiligheidsinspectieronde. In de veiligheidsinspectieronde is naar voren gekomen dat deze bomen grote conditie- of stabiliteitsproblemen hebben die onomkeerbaar zijn.</text:p>
            <text:p text:style-name="common-al">Voor het kappen van deze bomen is geen ontheffing vereist. Ook is het niet mogelijk bezwaar te maken. Indien mogelijk zal herplant plaatsvinden.  </text:p>
            <text:p text:style-name="last-al">Het betreft de volgende bomen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c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pulierenlaantje naast Moerascypreslaan nr2</text:p>
                  </table:table-cell>
                  <table:table-cell table:style-name="entry" table:number-rows-spanned="1" table:number-columns-spanned="1">
                    <text:p text:style-name="table_al">knotwilg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Conditie 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221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2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kappen van een knotwilg aan Populierenlaantje naast Moerascypreslaan 2 te Zoeterw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217</meta:user-defined>
    <meta:user-defined meta:name="OVERHEIDop.GmbID/DC.identifier">gmb-2025-452217</meta:user-defined>
    <meta:user-defined meta:name="OVERHEIDop.versieInformatie"/>
  </office:meta>
</office:document-meta>
</file>