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onverlichte gevelreclame, bestaande uit kunststof letters en logo. - Bolderweg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plaatsen van onverlichte gevelreclame, bestaande uit kunststof letters en logo.</text:p>
            <text:p text:style-name="common-al">
            <text:span text:style-name="nadrukvet">Locatie:</text:span> Bolderweg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22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89</meta:user-defined>
    <meta:user-defined meta:name="DCTERMS.abstract">Gemeente Almere - aanvraag omgevingsvergunning - het plaatsen van onverlichte gevelreclame, bestaande uit kunststof letters en logo. - Bolderweg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onverlichte gevelreclame, bestaande uit kunststof letters en logo. - Bolderweg 30,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10</meta:user-defined>
    <meta:user-defined meta:name="OVERHEIDop.GmbID/DC.identifier">gmb-2025-452210</meta:user-defined>
    <meta:user-defined meta:name="OVERHEIDop.versieInformatie"/>
  </office:meta>
</office:document-meta>
</file>