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bodemsanering saneringsplan op de locatie Noordweg 9 te Zwijndrecht zaaknummer 9003402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Noordweg 9 te Zwijndrecht</text:span>
          </text:p>
            <text:p text:style-name="common-al">De gemeente Zwijndrecht heeft besloten in te stemmen met het saneringsplan van de locatie Noordweg 9 te Zwijn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6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2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bodemsanering saneringsplan op de locatie Noordweg 9 te Zwijndrecht zaaknummer 9003402166</meta:user-defined>
    <meta:user-defined meta:name="DCTERMS.W3CDTF/DCTERMS.available">2025-10-20</meta:user-defined>
    <meta:user-defined meta:name="DCTERMS.W3CDTF/OVERHEIDop.jaargang">2025</meta:user-defined>
    <meta:user-defined meta:name="OVERHEIDop.publicationIssue">452206</meta:user-defined>
    <meta:user-defined meta:name="OVERHEIDop.GmbID/DC.identifier">gmb-2025-452206</meta:user-defined>
    <meta:user-defined meta:name="OVERHEIDop.versieInformatie"/>
  </office:meta>
</office:document-meta>
</file>