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beschikking bodemsanering saneringsplan op de locatie Noordweg 9 te Zwijndrecht zaaknummer 9003402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20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0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0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vragen van een beschikking bodemsanering saneringsplan op de locatie Noordweg 9 te Zwijndrecht zaaknummer 9003402166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05</meta:user-defined>
    <meta:user-defined meta:name="OVERHEIDop.GmbID/DC.identifier">gmb-2025-452205</meta:user-defined>
    <meta:user-defined meta:name="OVERHEIDop.versieInformatie"/>
  </office:meta>
</office:document-meta>
</file>