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3, 8314PK Bant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2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85</meta:user-defined>
    <meta:user-defined meta:name="DCTERMS.abstract">Lemsterweg 3, 8314PK Bant: Omgevingsvergunning 16 oktober 2025 het kappen van 2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emsterweg 3, 8314PK Bant: het kappen van 2 bom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02</meta:user-defined>
    <meta:user-defined meta:name="OVERHEIDop.GmbID/DC.identifier">gmb-2025-452202</meta:user-defined>
    <meta:user-defined meta:name="OVERHEIDop.versieInformatie"/>
  </office:meta>
</office:document-meta>
</file>